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8.494cm" fo:margin-left="-1.251cm" fo:margin-right="1.171cm" fo:margin-top="0cm" fo:margin-bottom="0cm" table:align="margins" style:writing-mode="lr-tb"/>
    </style:style>
    <style:style style:name="Таблица1.A" style:family="table-column">
      <style:table-column-properties style:column-width="11.827cm" style:rel-column-width="6705*"/>
    </style:style>
    <style:style style:name="Таблица1.B" style:family="table-column">
      <style:table-column-properties style:column-width="3.916cm" style:rel-column-width="2220*"/>
    </style:style>
    <style:style style:name="Таблица1.C" style:family="table-column">
      <style:table-column-properties style:column-width="1.508cm" style:rel-column-width="855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C2" style:family="table-cell" style:data-style-name="N11">
      <style:table-cell-properties fo:padding-left="0.191cm" fo:padding-right="0.191cm" fo:padding-top="0cm" fo:padding-bottom="0cm" fo:border="0.018cm solid #000001"/>
    </style:style>
    <style:style style:name="Таблица1.A8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1.C8" style:family="table-cell" style:data-style-name="N11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Standard">
      <style:text-properties fo:language="uk" fo:country="UA"/>
    </style:style>
    <style:style style:name="P2" style:family="paragraph" style:parent-style-name="Standard">
      <style:text-properties style:font-name="Times New Roman1"/>
    </style:style>
    <style:style style:name="P3" style:family="paragraph" style:parent-style-name="Standard">
      <style:text-properties style:font-name="Times New Roman1" fo:language="uk" fo:country="UA"/>
    </style:style>
    <style:style style:name="P4" style:family="paragraph" style:parent-style-name="Standard">
      <style:text-properties style:font-name="Times New Roman1" fo:font-size="10.5pt" style:font-size-asian="10.5pt" style:font-size-complex="10.5pt"/>
    </style:style>
    <style:style style:name="P5" style:family="paragraph" style:parent-style-name="Standard">
      <style:paragraph-properties>
        <style:tab-stops>
          <style:tab-stop style:position="4.657cm"/>
        </style:tab-stops>
      </style:paragraph-properties>
      <style:text-properties style:font-name="Times New Roman1" fo:font-size="10.5pt" style:font-size-asian="10.5pt" style:font-size-complex="10.5pt"/>
    </style:style>
    <style:style style:name="P6" style:family="paragraph" style:parent-style-name="Standard">
      <style:paragraph-properties fo:margin-left="0cm" fo:margin-right="0cm" fo:text-indent="1.249cm" style:auto-text-indent="false"/>
      <style:text-properties style:font-name="Times New Roman1"/>
    </style:style>
    <style:style style:name="P7" style:family="paragraph" style:parent-style-name="Standard">
      <style:paragraph-properties fo:margin-left="0cm" fo:margin-right="-0.252cm" fo:line-height="100%" fo:text-indent="0cm" style:auto-text-indent="false"/>
      <style:text-properties style:font-name="Times New Roman1" fo:font-size="10pt" style:font-size-asian="10pt" style:font-size-complex="10pt"/>
    </style:style>
    <style:style style:name="P8" style:family="paragraph" style:parent-style-name="Standard" style:list-style-name="L1">
      <style:paragraph-properties fo:margin-left="0cm" fo:margin-right="-0.252cm" fo:margin-top="0cm" fo:margin-bottom="0cm" fo:line-height="100%" fo:text-indent="0cm" style:auto-text-indent="false"/>
    </style:style>
    <style:style style:name="P9" style:family="paragraph" style:parent-style-name="Standard" style:list-style-name="L1">
      <style:paragraph-properties fo:margin-left="0cm" fo:margin-right="-0.252cm" fo:margin-top="0cm" fo:margin-bottom="0cm" fo:line-height="100%" fo:text-indent="0cm" style:auto-text-indent="false"/>
      <style:text-properties style:font-name="Times New Roman1"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language="uk" fo:country="UA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language="en" fo:country="US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1" fo:font-size="10pt" fo:language="uk" fo:country="UA" style:font-size-asian="10pt" style:font-size-complex="10pt"/>
    </style:style>
    <style:style style:name="P14" style:family="paragraph" style:parent-style-name="Standard" style:list-style-name="L4">
      <style:paragraph-properties fo:margin-left="0cm" fo:margin-right="0cm" fo:margin-top="0.009cm" fo:margin-bottom="0cm" fo:line-height="100%" fo:text-indent="0cm" style:auto-text-indent="false"/>
      <style:text-properties style:font-name="Times New Roman1" fo:font-size="10pt" style:font-size-asian="10pt" style:font-size-complex="10pt"/>
    </style:style>
    <style:style style:name="P15" style:family="paragraph" style:parent-style-name="Standard" style:list-style-name="L4">
      <style:paragraph-properties fo:margin-left="0cm" fo:margin-right="0cm" fo:margin-top="0.009cm" fo:margin-bottom="0cm" fo:line-height="100%" fo:text-indent="0cm" style:auto-text-indent="false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 style:list-style-name="L5">
      <style:paragraph-properties fo:margin-left="0cm" fo:margin-right="0cm" fo:margin-top="0.106cm" fo:margin-bottom="0cm" fo:line-height="100%" fo:text-align="start" style:justify-single-word="false" fo:text-indent="0cm" style:auto-text-indent="false"/>
      <style:text-properties style:font-name="Times New Roman1" fo:font-size="10pt" style:font-size-asian="10pt" style:font-size-complex="10pt"/>
    </style:style>
    <style:style style:name="P17" style:family="paragraph" style:parent-style-name="Standard" style:list-style-name="L6">
      <style:paragraph-properties fo:margin-left="0cm" fo:margin-right="0.755cm" fo:margin-top="0.072cm" fo:margin-bottom="0cm" fo:line-height="115%" fo:text-align="start" style:justify-single-word="false" fo:text-indent="0cm" style:auto-text-indent="false"/>
    </style:style>
    <style:style style:name="P18" style:family="paragraph" style:parent-style-name="Standard" style:list-style-name="L6">
      <style:paragraph-properties fo:margin-left="0cm" fo:margin-right="0.755cm" fo:margin-top="0.072cm" fo:margin-bottom="0cm" fo:line-height="115%" fo:text-align="start" style:justify-single-word="false" fo:text-indent="0cm" style:auto-text-indent="false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 style:list-style-name="L8">
      <style:paragraph-properties fo:margin-left="0cm" fo:margin-right="1.633cm" fo:margin-top="0.004cm" fo:margin-bottom="0cm" fo:line-height="100%" fo:text-align="justify" style:justify-single-word="false" fo:text-indent="0cm" style:auto-text-indent="false"/>
      <style:text-properties style:font-name="Times New Roman1" fo:font-size="10pt" style:font-size-asian="10pt" style:font-size-complex="10pt"/>
    </style:style>
    <style:style style:name="P20" style:family="paragraph" style:parent-style-name="Standard" style:list-style-name="L8">
      <style:paragraph-properties fo:margin-left="0cm" fo:margin-right="1.633cm" fo:margin-top="0.004cm" fo:margin-bottom="0cm" fo:line-height="100%" fo:text-align="justify" style:justify-single-word="false" fo:text-indent="0cm" style:auto-text-indent="false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 style:list-style-name="L9">
      <style:paragraph-properties fo:margin-left="0cm" fo:margin-right="0.711cm" fo:margin-top="0.071cm" fo:margin-bottom="0cm" fo:line-height="115%" fo:text-indent="0cm" style:auto-text-indent="false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 style:list-style-name="L9">
      <style:paragraph-properties fo:margin-left="0cm" fo:margin-right="0.711cm" fo:margin-top="0.071cm" fo:margin-bottom="0cm" fo:line-height="115%" fo:text-indent="0cm" style:auto-text-indent="false"/>
      <style:text-properties style:font-name="Times New Roman1" fo:font-size="10pt" style:font-size-asian="10pt" style:font-size-complex="10pt"/>
    </style:style>
    <style:style style:name="P23" style:family="paragraph" style:parent-style-name="Standard" style:list-style-name="L10">
      <style:paragraph-properties fo:margin-left="0cm" fo:margin-right="0.711cm" fo:margin-top="0.072cm" fo:margin-bottom="0cm" fo:line-height="115%" fo:text-indent="0cm" style:auto-text-indent="false"/>
    </style:style>
    <style:style style:name="P24" style:family="paragraph" style:parent-style-name="Heading_20_1" style:list-style-name="">
      <style:paragraph-properties fo:margin-left="0.132cm" fo:margin-right="0cm" fo:text-indent="-0.018cm" style:auto-text-indent="false"/>
      <style:text-properties style:font-name="Times New Roman1"/>
    </style:style>
    <style:style style:name="P25" style:family="paragraph" style:parent-style-name="Heading_20_1" style:list-style-name="">
      <style:paragraph-properties fo:margin-left="0.132cm" fo:margin-right="0cm" fo:text-indent="-0.018cm" style:auto-text-indent="false"/>
      <style:text-properties style:font-name="Times New Roman1" fo:language="uk" fo:country="UA"/>
    </style:style>
    <style:style style:name="P26" style:family="paragraph" style:parent-style-name="Heading_20_1" style:list-style-name="">
      <style:paragraph-properties fo:margin-left="0.132cm" fo:margin-right="0cm" fo:text-align="start" style:justify-single-word="false" fo:text-indent="-0.018cm" style:auto-text-indent="false"/>
      <style:text-properties style:font-name="Times New Roman1"/>
    </style:style>
    <style:style style:name="P27" style:family="paragraph" style:parent-style-name="Heading_20_1" style:list-style-name="">
      <style:paragraph-properties fo:margin-left="0.132cm" fo:margin-right="0cm" fo:text-indent="-0.018cm" style:auto-text-indent="false"/>
      <style:text-properties style:font-name="Times New Roman1" fo:font-size="10.5pt" fo:language="uk" fo:country="UA" style:font-size-asian="10.5pt" style:font-size-complex="10.5pt"/>
    </style:style>
    <style:style style:name="P28" style:family="paragraph" style:parent-style-name="Heading_20_1" style:list-style-name="" style:master-page-name="Standard">
      <style:paragraph-properties fo:margin-left="0.132cm" fo:margin-right="0cm" fo:text-indent="-0.018cm" style:auto-text-indent="false" style:page-number="auto"/>
    </style:style>
    <style:style style:name="P29" style:family="paragraph" style:parent-style-name="List_20_Paragraph" style:list-style-name="WWNum5">
      <style:paragraph-properties fo:margin-left="0cm" fo:margin-right="0cm" fo:margin-top="0.072cm" fo:margin-bottom="0cm" fo:line-height="100%" fo:text-indent="0cm" style:auto-text-indent="false">
        <style:tab-stops>
          <style:tab-stop style:position="3.669cm"/>
        </style:tab-stops>
      </style:paragraph-properties>
      <style:text-properties fo:font-size="10pt" style:font-size-asian="10pt" style:font-size-complex="10pt"/>
    </style:style>
    <style:style style:name="P30" style:family="paragraph" style:parent-style-name="List_20_Paragraph" style:list-style-name="WWNum3">
      <style:paragraph-properties fo:margin-left="0cm" fo:margin-right="0cm" fo:margin-top="0.072cm" fo:margin-bottom="0cm" fo:text-indent="0cm" style:auto-text-indent="false">
        <style:tab-stops>
          <style:tab-stop style:position="3.761cm"/>
        </style:tab-stops>
      </style:paragraph-properties>
      <style:text-properties style:font-name="Times New Roman1" fo:font-size="10pt" style:font-size-asian="10pt" style:font-size-complex="10pt"/>
    </style:style>
    <style:style style:name="P31" style:family="paragraph" style:parent-style-name="List_20_Paragraph" style:list-style-name="WWNum3">
      <style:paragraph-properties fo:margin-left="0cm" fo:margin-right="0cm" fo:margin-top="0.074cm" fo:margin-bottom="0cm" fo:text-indent="0cm" style:auto-text-indent="false">
        <style:tab-stops>
          <style:tab-stop style:position="4.882cm"/>
        </style:tab-stops>
      </style:paragraph-properties>
      <style:text-properties style:font-name="Times New Roman1" fo:font-size="10pt" style:font-size-asian="10pt" style:font-size-complex="10pt"/>
    </style:style>
    <style:style style:name="P32" style:family="paragraph" style:parent-style-name="List_20_Paragraph" style:list-style-name="WWNum3">
      <style:paragraph-properties fo:margin-left="0cm" fo:margin-right="0cm" fo:margin-top="0.064cm" fo:margin-bottom="0cm" fo:text-indent="0cm" style:auto-text-indent="false">
        <style:tab-stops>
          <style:tab-stop style:position="3.761cm"/>
        </style:tab-stops>
      </style:paragraph-properties>
      <style:text-properties style:font-name="Times New Roman1" fo:font-size="10pt" style:font-size-asian="10pt" style:font-size-complex="10pt"/>
    </style:style>
    <style:style style:name="P33" style:family="paragraph" style:parent-style-name="List_20_Paragraph" style:list-style-name="WWNum3">
      <style:paragraph-properties fo:margin-left="0cm" fo:margin-right="0cm" fo:margin-top="0.076cm" fo:margin-bottom="0cm" fo:text-indent="0cm" style:auto-text-indent="false">
        <style:tab-stops>
          <style:tab-stop style:position="3.761cm"/>
        </style:tab-stops>
      </style:paragraph-properties>
      <style:text-properties style:font-name="Times New Roman1" fo:font-size="10pt" style:font-size-asian="10pt" style:font-size-complex="10pt"/>
    </style:style>
    <style:style style:name="P34" style:family="paragraph" style:parent-style-name="List_20_Paragraph" style:list-style-name="WWNum3">
      <style:paragraph-properties fo:margin-left="0cm" fo:margin-right="0cm" fo:margin-top="0.078cm" fo:margin-bottom="0cm" fo:text-indent="0cm" style:auto-text-indent="false">
        <style:tab-stops>
          <style:tab-stop style:position="3.761cm"/>
        </style:tab-stops>
      </style:paragraph-properties>
    </style:style>
    <style:style style:name="P35" style:family="paragraph" style:parent-style-name="List_20_Paragraph" style:list-style-name="WWNum3">
      <style:paragraph-properties fo:margin-left="0cm" fo:margin-right="0cm" fo:margin-top="0.078cm" fo:margin-bottom="0cm" fo:text-indent="0cm" style:auto-text-indent="false">
        <style:tab-stops>
          <style:tab-stop style:position="3.761cm"/>
        </style:tab-stops>
      </style:paragraph-properties>
      <style:text-properties style:font-name="Times New Roman1" fo:font-size="10pt" style:font-size-asian="10pt" style:font-size-complex="10pt"/>
    </style:style>
    <style:style style:name="P36" style:family="paragraph" style:parent-style-name="List_20_Paragraph" style:list-style-name="L2">
      <style:paragraph-properties fo:margin-top="0.076cm" fo:margin-bottom="0cm">
        <style:tab-stops>
          <style:tab-stop style:position="3.761cm"/>
        </style:tab-stops>
      </style:paragraph-properties>
      <style:text-properties style:font-name="Times New Roman1" fo:font-size="10pt" style:font-size-asian="10pt" style:font-size-complex="10pt"/>
    </style:style>
    <style:style style:name="P37" style:family="paragraph" style:parent-style-name="List_20_Paragraph" style:list-style-name="L6">
      <style:paragraph-properties fo:margin-top="0.004cm" fo:margin-bottom="0cm" fo:text-align="start" style:justify-single-word="false">
        <style:tab-stops>
          <style:tab-stop style:position="3.884cm"/>
        </style:tab-stops>
      </style:paragraph-properties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P38" style:family="paragraph" style:parent-style-name="List_20_Paragraph" style:list-style-name="L6">
      <style:paragraph-properties fo:margin-top="0.005cm" fo:margin-bottom="0cm" fo:line-height="115%" fo:text-align="start" style:justify-single-word="false">
        <style:tab-stops>
          <style:tab-stop style:position="3.884cm"/>
        </style:tab-stops>
      </style:paragraph-properties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fo:language="uk" fo:country="UA"/>
    </style:style>
    <style:style style:name="T1" style:family="text">
      <style:text-properties fo:language="uk" fo:country="UA"/>
    </style:style>
    <style:style style:name="T2" style:family="text">
      <style:text-properties fo:language="uk" fo:country="UA" fo:font-weight="bold" style:font-weight-asian="bold"/>
    </style:style>
    <style:style style:name="T3" style:family="text">
      <style:text-properties fo:language="uk" fo:country="UA" fo:font-weight="bold" style:font-weight-asian="bold" style:font-weight-complex="bold"/>
    </style:style>
    <style:style style:name="T4" style:family="text">
      <style:text-properties fo:language="uk" fo:country="UA" fo:font-style="italic" fo:font-weight="bold" style:font-style-asian="italic" style:font-weight-asian="bold"/>
    </style:style>
    <style:style style:name="T5" style:family="text">
      <style:text-properties fo:language="uk" fo:country="UA" style:text-underline-style="solid" style:text-underline-width="auto" style:text-underline-color="font-color"/>
    </style:style>
    <style:style style:name="T6" style:family="text">
      <style:text-properties fo:language="uk" fo:country="UA" style:font-weight-complex="bold"/>
    </style:style>
    <style:style style:name="T7" style:family="text">
      <style:text-properties fo:font-size="13pt" fo:language="uk" fo:country="UA" style:font-size-asian="13pt" style:font-name-complex="Times New Roman2" style:font-size-complex="13pt"/>
    </style:style>
    <style:style style:name="T8" style:family="text">
      <style:text-properties fo:font-size="13pt" style:font-size-asian="13pt" style:font-name-complex="Times New Roman2" style:font-size-complex="13pt"/>
    </style:style>
    <style:style style:name="T9" style:family="text">
      <style:text-properties style:text-position="super 58%" fo:font-size="13pt" fo:language="uk" fo:country="UA" style:font-size-asian="13pt" style:font-name-complex="Times New Roman2" style:font-size-complex="13pt"/>
    </style:style>
    <style:style style:name="T10" style:family="text">
      <style:text-properties fo:font-size="18pt" fo:language="uk" fo:country="UA" style:text-underline-style="solid" style:text-underline-width="auto" style:text-underline-color="font-color" fo:font-weight="bold" style:font-size-asian="18pt" style:font-weight-asian="bold" style:font-size-complex="18pt"/>
    </style:style>
    <style:style style:name="T11" style:family="text">
      <style:text-properties fo:font-weight="bold" style:font-weight-asian="bold"/>
    </style:style>
    <style:style style:name="T12" style:family="text">
      <style:text-properties style:font-name="Liberation Serif1" fo:language="uk" fo:country="UA" fo:font-weight="bold" style:font-weight-asian="bold" style:font-weight-complex="bold"/>
    </style:style>
    <style:style style:name="T13" style:family="text">
      <style:text-properties style:font-name="Liberation Serif1" fo:font-size="10pt" fo:language="uk" fo:country="UA" style:font-size-asian="10pt" style:font-size-complex="10pt" style:font-weight-complex="bold"/>
    </style:style>
    <style:style style:name="T14" style:family="text">
      <style:text-properties style:font-name="Liberation Serif1" fo:font-size="10pt" fo:language="uk" fo:country="UA" fo:font-weight="bold" style:font-size-asian="10pt" style:font-weight-asian="bold" style:font-size-complex="10pt" style:font-weight-complex="bold"/>
    </style:style>
    <style:style style:name="T15" style:family="text">
      <style:text-properties style:font-name="Liberation Serif1" fo:font-size="10pt" fo:letter-spacing="-0.014cm" fo:language="uk" fo:country="UA" fo:font-weight="bold" style:font-size-asian="10pt" style:font-weight-asian="bold" style:font-size-complex="10pt" style:font-weight-complex="bold"/>
    </style:style>
    <style:style style:name="T16" style:family="text">
      <style:text-properties style:font-name="Liberation Serif1" fo:font-size="10pt" fo:letter-spacing="-0.016cm" fo:language="uk" fo:country="UA" fo:font-weight="bold" style:font-size-asian="10pt" style:font-weight-asian="bold" style:font-size-complex="10pt" style:font-weight-complex="bold"/>
    </style:style>
    <style:style style:name="T17" style:family="text">
      <style:text-properties style:font-name="Liberation Serif1" fo:letter-spacing="-0.012cm" fo:language="uk" fo:country="UA" fo:font-weight="bold" style:font-weight-asian="bold" style:font-weight-complex="bold"/>
    </style:style>
    <style:style style:name="T18" style:family="text">
      <style:text-properties style:font-name="Liberation Serif1" fo:letter-spacing="-0.007cm" fo:language="uk" fo:country="UA" fo:font-weight="bold" style:font-weight-asian="bold" style:font-weight-complex="bold"/>
    </style:style>
    <style:style style:name="T19" style:family="text">
      <style:text-properties style:font-name="Liberation Serif1" fo:letter-spacing="-0.009cm" fo:language="uk" fo:country="UA" fo:font-weight="bold" style:font-weight-asian="bold" style:font-weight-complex="bold"/>
    </style:style>
    <style:style style:name="T20" style:family="text">
      <style:text-properties style:font-name="Liberation Serif1" fo:letter-spacing="-0.011cm" fo:language="uk" fo:country="UA" fo:font-weight="bold" style:font-weight-asian="bold" style:font-weight-complex="bold"/>
    </style:style>
    <style:style style:name="T21" style:family="text">
      <style:text-properties style:font-name="Liberation Serif1" fo:letter-spacing="-0.004cm" fo:language="uk" fo:country="UA" fo:font-weight="bold" style:font-weight-asian="bold" style:font-weight-complex="bold"/>
    </style:style>
    <style:style style:name="T22" style:family="text">
      <style:text-properties style:font-name="Liberation Serif1" fo:language="en" fo:country="US" fo:font-weight="bold" style:font-weight-asian="bold" style:font-weight-complex="bold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language="en" fo:country="US"/>
    </style:style>
    <style:style style:name="T25" style:family="text">
      <style:text-properties fo:language="en" fo:country="US" style:text-underline-style="solid" style:text-underline-width="auto" style:text-underline-color="font-color"/>
    </style:style>
    <style:style style:name="T26" style:family="text">
      <style:text-properties fo:font-size="12pt" fo:letter-spacing="-0.004cm" fo:language="uk" fo:country="UA" fo:font-weight="bold" style:font-size-asian="12pt" style:font-weight-asian="bold" style:font-weight-complex="bold"/>
    </style:style>
    <style:style style:name="T27" style:family="text">
      <style:text-properties fo:letter-spacing="-0.012cm"/>
    </style:style>
    <style:style style:name="T28" style:family="text">
      <style:text-properties fo:letter-spacing="-0.012cm" fo:language="uk" fo:country="UA"/>
    </style:style>
    <style:style style:name="T29" style:family="text">
      <style:text-properties fo:letter-spacing="-0.012cm" fo:language="uk" fo:country="UA" fo:font-weight="bold" style:font-weight-asian="bold" style:font-weight-complex="bold"/>
    </style:style>
    <style:style style:name="T30" style:family="text">
      <style:text-properties fo:letter-spacing="-0.012cm" fo:language="uk" fo:country="UA" style:font-weight-complex="bold"/>
    </style:style>
    <style:style style:name="T31" style:family="text">
      <style:text-properties fo:letter-spacing="-0.007cm"/>
    </style:style>
    <style:style style:name="T32" style:family="text">
      <style:text-properties fo:letter-spacing="-0.007cm" fo:language="uk" fo:country="UA" fo:font-weight="bold" style:font-weight-asian="bold" style:font-weight-complex="bold"/>
    </style:style>
    <style:style style:name="T33" style:family="text">
      <style:text-properties fo:letter-spacing="-0.007cm" fo:language="uk" fo:country="UA" style:font-weight-complex="bold"/>
    </style:style>
    <style:style style:name="T34" style:family="text">
      <style:text-properties fo:letter-spacing="-0.009cm"/>
    </style:style>
    <style:style style:name="T35" style:family="text">
      <style:text-properties fo:letter-spacing="-0.009cm" fo:language="uk" fo:country="UA"/>
    </style:style>
    <style:style style:name="T36" style:family="text">
      <style:text-properties fo:letter-spacing="-0.009cm" fo:language="uk" fo:country="UA" fo:font-weight="bold" style:font-weight-asian="bold" style:font-weight-complex="bold"/>
    </style:style>
    <style:style style:name="T37" style:family="text">
      <style:text-properties fo:letter-spacing="-0.011cm" fo:language="uk" fo:country="UA"/>
    </style:style>
    <style:style style:name="T38" style:family="text">
      <style:text-properties fo:letter-spacing="-0.011cm" fo:language="uk" fo:country="UA" fo:font-weight="bold" style:font-weight-asian="bold" style:font-weight-complex="bold"/>
    </style:style>
    <style:style style:name="T39" style:family="text">
      <style:text-properties fo:letter-spacing="-0.011cm" fo:language="uk" fo:country="UA" style:font-weight-complex="bold"/>
    </style:style>
    <style:style style:name="T40" style:family="text">
      <style:text-properties fo:language="ru" fo:country="RU" fo:font-weight="bold" style:font-weight-asian="bold" style:font-weight-complex="bold"/>
    </style:style>
    <style:style style:name="T41" style:family="text">
      <style:text-properties fo:letter-spacing="-0.004cm"/>
    </style:style>
    <style:style style:name="T42" style:family="text">
      <style:text-properties fo:letter-spacing="-0.004cm" fo:language="uk" fo:country="UA"/>
    </style:style>
    <style:style style:name="T43" style:family="text">
      <style:text-properties fo:letter-spacing="-0.004cm" fo:language="uk" fo:country="UA" fo:font-weight="bold" style:font-weight-asian="bold" style:font-weight-complex="bold"/>
    </style:style>
    <style:style style:name="T44" style:family="text">
      <style:text-properties fo:letter-spacing="-0.004cm" fo:language="uk" fo:country="UA" style:font-weight-complex="bold"/>
    </style:style>
    <style:style style:name="T45" style:family="text">
      <style:text-properties fo:letter-spacing="-0.004cm" fo:language="uk" fo:country="UA" fo:font-weight="normal" style:font-weight-asian="normal" style:font-weight-complex="normal"/>
    </style:style>
    <style:style style:name="T46" style:family="text">
      <style:text-properties fo:letter-spacing="-0.004cm" fo:language="ru" fo:country="RU" fo:font-weight="bold" style:font-weight-asian="bold" style:font-weight-complex="bold"/>
    </style:style>
    <style:style style:name="T47" style:family="text">
      <style:text-properties fo:letter-spacing="-0.004cm" fo:language="ru" fo:country="RU" fo:font-weight="normal" style:font-weight-asian="normal" style:font-weight-complex="normal"/>
    </style:style>
    <style:style style:name="T48" style:family="text">
      <style:text-properties fo:letter-spacing="-0.005cm"/>
    </style:style>
    <style:style style:name="T49" style:family="text">
      <style:text-properties fo:letter-spacing="-0.005cm" fo:language="uk" fo:country="UA"/>
    </style:style>
    <style:style style:name="T50" style:family="text">
      <style:text-properties fo:letter-spacing="-0.005cm" fo:language="uk" fo:country="UA" fo:font-weight="bold" style:font-weight-asian="bold" style:font-weight-complex="bold"/>
    </style:style>
    <style:style style:name="T51" style:family="text">
      <style:text-properties fo:letter-spacing="-0.002cm"/>
    </style:style>
    <style:style style:name="T52" style:family="text">
      <style:text-properties fo:letter-spacing="-0.026cm"/>
    </style:style>
    <style:style style:name="T53" style:family="text">
      <style:text-properties fo:letter-spacing="-0.026cm" fo:language="uk" fo:country="UA" style:font-weight-complex="bold"/>
    </style:style>
    <style:style style:name="T54" style:family="text">
      <style:text-properties fo:letter-spacing="-0.021cm"/>
    </style:style>
    <style:style style:name="T55" style:family="text">
      <style:text-properties fo:letter-spacing="-0.021cm" fo:language="uk" fo:country="UA" fo:font-weight="bold" style:font-weight-asian="bold" style:font-weight-complex="bold"/>
    </style:style>
    <style:style style:name="T56" style:family="text">
      <style:text-properties fo:letter-spacing="-0.021cm" fo:font-weight="bold" style:font-weight-asian="bold"/>
    </style:style>
    <style:style style:name="T57" style:family="text">
      <style:text-properties fo:letter-spacing="-0.018cm"/>
    </style:style>
    <style:style style:name="T58" style:family="text">
      <style:text-properties fo:letter-spacing="-0.018cm" fo:language="uk" fo:country="UA"/>
    </style:style>
    <style:style style:name="T59" style:family="text">
      <style:text-properties fo:letter-spacing="-0.018cm" fo:language="uk" fo:country="UA" style:font-weight-complex="bold"/>
    </style:style>
    <style:style style:name="T60" style:family="text">
      <style:text-properties fo:letter-spacing="-0.018cm" fo:language="uk" fo:country="UA" fo:font-weight="bold" style:font-weight-asian="bold" style:font-weight-complex="bold"/>
    </style:style>
    <style:style style:name="T61" style:family="text">
      <style:text-properties fo:letter-spacing="-0.018cm" fo:font-weight="bold" style:font-weight-asian="bold"/>
    </style:style>
    <style:style style:name="T62" style:family="text">
      <style:text-properties fo:letter-spacing="-0.014cm"/>
    </style:style>
    <style:style style:name="T63" style:family="text">
      <style:text-properties fo:letter-spacing="-0.014cm" fo:language="uk" fo:country="UA"/>
    </style:style>
    <style:style style:name="T64" style:family="text">
      <style:text-properties fo:letter-spacing="-0.014cm" fo:language="uk" fo:country="UA" fo:font-weight="bold" style:font-weight-asian="bold" style:font-weight-complex="bold"/>
    </style:style>
    <style:style style:name="T65" style:family="text">
      <style:text-properties fo:letter-spacing="-0.023cm" fo:language="uk" fo:country="UA" style:font-weight-complex="bold"/>
    </style:style>
    <style:style style:name="T66" style:family="text">
      <style:text-properties fo:letter-spacing="-0.023cm" fo:font-weight="bold" style:font-weight-asian="bold"/>
    </style:style>
    <style:style style:name="T67" style:family="text">
      <style:text-properties fo:letter-spacing="-0.035cm" fo:language="uk" fo:country="UA" style:font-weight-complex="bold"/>
    </style:style>
    <style:style style:name="T68" style:family="text">
      <style:text-properties fo:letter-spacing="-0.025cm"/>
    </style:style>
    <style:style style:name="T69" style:family="text">
      <style:text-properties fo:letter-spacing="-0.016cm"/>
    </style:style>
    <style:style style:name="T70" style:family="text">
      <style:text-properties fo:letter-spacing="-0.016cm" fo:language="uk" fo:country="UA"/>
    </style:style>
    <style:style style:name="T71" style:family="text">
      <style:text-properties fo:letter-spacing="-0.016cm" fo:language="uk" fo:country="UA" fo:font-weight="bold" style:font-weight-asian="bold" style:font-weight-complex="bold"/>
    </style:style>
    <style:style style:name="T72" style:family="text">
      <style:text-properties style:font-name="Times New Roman1" fo:font-size="10pt" fo:letter-spacing="-0.004cm" style:font-size-asian="10pt" style:font-size-complex="10pt"/>
    </style:style>
    <style:style style:name="T73" style:family="text">
      <style:text-properties style:font-name="Times New Roman1" fo:font-size="10pt" style:font-size-asian="10pt" style:font-size-complex="10pt"/>
    </style:style>
    <style:style style:name="T74" style:family="text">
      <style:text-properties style:font-name="Times New Roman1" fo:font-size="10pt" fo:letter-spacing="-0.018cm" style:font-size-asian="10pt" style:font-size-complex="10pt"/>
    </style:style>
    <style:style style:name="T75" style:family="text">
      <style:text-properties style:font-name="Times New Roman1" fo:font-size="10pt" fo:letter-spacing="-0.014cm" style:font-size-asian="10pt" style:font-size-complex="10pt"/>
    </style:style>
    <style:style style:name="T76" style:family="text">
      <style:text-properties style:font-name="Times New Roman1" fo:font-size="10pt" fo:language="uk" fo:country="UA" fo:font-weight="bold" style:font-size-asian="10pt" style:font-weight-asian="bold" style:font-size-complex="10pt" style:font-weight-complex="bold"/>
    </style:style>
    <style:style style:name="T77" style:family="text"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T78" style:family="text">
      <style:text-properties style:font-name="Times New Roman1" fo:font-size="10pt" fo:letter-spacing="-0.026cm" fo:font-weight="bold" style:font-size-asian="10pt" style:font-weight-asian="bold" style:font-size-complex="10pt" style:font-weight-complex="bold"/>
    </style:style>
    <style:style style:name="T79" style:family="text">
      <style:text-properties fo:letter-spacing="-0.019cm" fo:language="uk" fo:country="UA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1">ПРОТОКОЛ </text:h>
      <text:h text:style-name="P24" text:outline-level="1">Зас<text:span text:style-name="T1">ідання лічильної комісії загальних зборів ОСББ «Адмірал 1г»</text:span></text:h>
      <text:p text:style-name="P2"><text:span text:style-name="T1">М.Київ <text:tab/><text:tab/><text:tab/><text:tab/><text:tab/><text:tab/><text:tab/><text:tab/><text:tab/><text:tab/>19.01.2025р.</text:span></text:p>
      <text:h text:style-name="P25" text:outline-level="1"/>
      <text:h text:style-name="P25" text:outline-level="1"/>
      <text:h text:style-name="P26" text:outline-level="1"><text:span text:style-name="T1">Лічильна комісія у складі:</text:span></text:h>
      <text:p text:style-name="P2"><text:span text:style-name="T1">Хижняк <text:s/>С.Ю.</text:span></text:p>
      <text:p text:style-name="P2"><text:span text:style-name="T1">Фощан <text:s/>К.В.</text:span></text:p>
      <text:p text:style-name="P2"><text:span text:style-name="T1">Турков Д.О.</text:span></text:p>
      <text:p text:style-name="P2"><text:span text:style-name="T1">Шоломіцька Т.М.</text:span></text:p>
      <text:p text:style-name="P3"/>
      <text:p text:style-name="P6"><text:span text:style-name="T1">Провела підрахунок голосів співвласників ОСББ «Адмірал 1Г», які були віддані на загальних зборах, що відбулися <text:s/>23 грудня 2024р. та наступного письмового опитування співвласників, яке проводилось у період з 3 січня по 15 січня 202р., з питань, що були винесені на обговорення та затвердження зборів і встановили наступне:</text:span></text:p>
      <text:p text:style-name="P2"><text:span text:style-name="T1">Кількість співвласників квартир та нежитлових приміщень згідно інформаційної довідки з Державного реєстру речових прав на нерухоме майно та реєстру прав власності на нерухоме майно -</text:span><text:span text:style-name="T7">13</text:span><text:span text:style-name="T8"> </text:span><text:span text:style-name="T7">364,6 м</text:span><text:span text:style-name="T9">2</text:span><text:span text:style-name="T7">.</text:span><text:span text:style-name="T1">кв.м.</text:span></text:p>
      <text:p text:style-name="P2"><text:span text:style-name="T1">Кількість листів письмового опитування наданих лічильній комісії - <text:s/></text:span><text:span text:style-name="T24">__</text:span><text:span text:style-name="T25">1</text:span><text:span text:style-name="T5">20</text:span></text:p>
      <text:p text:style-name="P2"><text:span text:style-name="T1">Кількість листів визначених не дійсними - </text:span><text:span text:style-name="T10">0</text:span></text:p>
      <text:p text:style-name="P2"><text:span text:style-name="T1">Кількість співвласників, які визнані такими що взяли участь у голосуванні - </text:span><text:span text:style-name="T24">128</text:span></text:p>
      <text:p text:style-name="P2"><text:span text:style-name="T1">Під час підрахунку голосів співвласників ураховувалась загальна площа всіх квартир та нежитлових приміщень, розташованих у багатоквартирному будинку за адресою м.Київ вул. М.Ушакова 1Г <text:s/>із розрахунку станом на 23.12.2024р., в тому числі:</text:span></text:p>
      <text:p text:style-name="P2"><text:span text:style-name="T1">загальна площа житлових приміщень - <text:s/>10881,7 м2</text:span></text:p>
      <text:p text:style-name="P2"><text:span text:style-name="T1">загальна площа нежитлових приміщень — 1108,3 м2</text:span></text:p>
      <text:p text:style-name="P2"><text:span text:style-name="T2">Результати голосування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0"><text:span text:style-name="T4">Питання порядку денного</text:span></text:p>
          </table:table-cell>
          <table:table-cell table:style-name="Таблица1.A1" office:value-type="string">
            <text:p text:style-name="P10"><text:span text:style-name="T4">Кількість голосуючих «ЗА»</text:span></text:p>
          </table:table-cell>
          <table:table-cell table:style-name="Таблица1.A1" office:value-type="string">
            <text:p text:style-name="P10"><text:span text:style-name="T4">Відсоток від загальної площі</text:span></text:p>
          </table:table-cell>
        </table:table-row>
        <table:table-row table:style-name="Таблица1.1">
          <table:table-cell table:style-name="Таблица1.A1" office:value-type="string">
            <text:list xml:id="list4388944785739245934" text:style-name="L1">
              <text:list-header>
                <text:p text:style-name="P9"><text:span text:style-name="T3">1. </text:span><text:span text:style-name="T3">Звіт</text:span><text:span text:style-name="T29"> </text:span><text:span text:style-name="T3">діючого</text:span><text:span text:style-name="T32"> </text:span><text:span text:style-name="T3">складу</text:span><text:span text:style-name="T36"> </text:span><text:span text:style-name="T3">правління</text:span><text:span text:style-name="T29"> </text:span><text:span text:style-name="T3">за</text:span><text:span text:style-name="T38"> </text:span><text:span text:style-name="T3">період</text:span><text:span text:style-name="T32"> </text:span><text:span text:style-name="T3">з</text:span><text:span text:style-name="T32"> </text:span><text:span text:style-name="T3">листопада</text:span><text:span text:style-name="T36"> </text:span><text:span text:style-name="T3">2023</text:span><text:span text:style-name="T40"> </text:span><text:span text:style-name="T3">р.</text:span><text:span text:style-name="T36"> </text:span><text:span text:style-name="T3">по</text:span><text:span text:style-name="T32"> </text:span><text:span text:style-name="T3">листопад</text:span><text:span text:style-name="T32"> </text:span><text:span text:style-name="T43">2024</text:span><text:span text:style-name="T46"> </text:span><text:span text:style-name="T43">р.</text:span></text:p>
                <text:p text:style-name="P8"><text:bookmark-start text:name="_Hlk528933747"/><text:bookmark-start text:name="Bookmark"/><text:span text:style-name="T13">1.1 Прийняти звіт правління до відома</text:span><text:bookmark-end text:name="_Hlk528933747"/><text:bookmark-end text:name="Bookmark"/></text:p>
              </text:list-header>
            </text:list>
          </table:table-cell>
          <table:table-cell table:style-name="Таблица1.A1" office:value-type="string">
            <text:p text:style-name="P12">11278,50 <text:s/><text:span text:style-name="T1">м2</text:span></text:p>
          </table:table-cell>
          <table:table-cell table:style-name="Таблица1.C2" office:value-type="percentage" office:value="0.844">
            <text:p text:style-name="P12">84,40%</text:p>
          </table:table-cell>
        </table:table-row>
        <table:table-row table:style-name="Таблица1.1">
          <table:table-cell table:style-name="Таблица1.A1" office:value-type="string">
            <text:list xml:id="list4498374959399359986" text:style-name="WWNum5">
              <text:list-header>
                <text:p text:style-name="P29"><text:span text:style-name="T22">2. </text:span><text:span text:style-name="T12">Затвердження</text:span><text:span text:style-name="T17"> </text:span><text:span text:style-name="T12">та</text:span><text:span text:style-name="T19"> </text:span><text:span text:style-name="T12">вибір</text:span><text:span text:style-name="T20"> </text:span><text:span text:style-name="T12">членів</text:span><text:span text:style-name="T21"> </text:span><text:span text:style-name="T12">правління</text:span><text:span text:style-name="T18"> </text:span><text:span text:style-name="T12">та</text:span><text:span text:style-name="T19"> </text:span><text:span text:style-name="T12">членів</text:span><text:span text:style-name="T19"> </text:span><text:span text:style-name="T12">ревізійної</text:span><text:span text:style-name="T18"> </text:span><text:span text:style-name="T12">комісії</text:span><text:span text:style-name="T20"> </text:span><text:span text:style-name="T12">на</text:span><text:span text:style-name="T19"> </text:span><text:span text:style-name="T12">2025</text:span><text:span text:style-name="T18"> рік.</text:span></text:p>
              </text:list-header>
            </text:list>
            <text:p text:style-name="P7"><text:span text:style-name="T6"><text:s text:c="3"/>Затвердити</text:span><text:span text:style-name="T59"> </text:span><text:span text:style-name="T6">кількісний</text:span><text:span text:style-name="T39"> </text:span><text:span text:style-name="T6">склад</text:span><text:span text:style-name="T33"> </text:span><text:span text:style-name="T6">у</text:span><text:span text:style-name="T53"> </text:span><text:span text:style-name="T6">розмірі</text:span><text:span text:style-name="T65"> </text:span><text:span text:style-name="T6">7</text:span><text:span text:style-name="T67"> </text:span><text:span text:style-name="T6">членів</text:span><text:span text:style-name="T30"> </text:span><text:span text:style-name="T44">правління.</text:span></text:p>
            <text:list xml:id="list8933509187819215469" text:style-name="WWNum3">
              <text:list-item>
                <text:list>
                  <text:list-header>
                    <text:p text:style-name="P31"><text:span text:style-name="T42">1. </text:span>Пірот<text:span text:style-name="T41"> </text:span>Олена<text:span text:style-name="T51"> </text:span><text:span text:style-name="T41">Федорівна</text:span></text:p>
                  </text:list-header>
                </text:list>
                <text:p text:style-name="P31"><text:span text:style-name="T1">2. </text:span>Фощан<text:span text:style-name="T52"> </text:span>Катерина<text:span text:style-name="T54"> </text:span><text:span text:style-name="T42">Василівна</text:span></text:p>
                <text:p text:style-name="P32"><text:span text:style-name="T1">3. Пустовіт</text:span><text:span text:style-name="T41"> </text:span>Ярослав<text:span text:style-name="T41"> Борисович</text:span></text:p>
                <text:p text:style-name="P32"><text:span text:style-name="T42">4. </text:span><text:span text:style-name="T41">Турков</text:span><text:span text:style-name="T27"> </text:span><text:span text:style-name="T41">Дмитро</text:span> <text:span text:style-name="T41">Олександрович</text:span></text:p>
                <text:p text:style-name="P30"><text:span text:style-name="T1">5. </text:span>Хижняк<text:span text:style-name="T54"> </text:span>Світлана<text:span text:style-name="T57"> </text:span><text:span text:style-name="T41">Юріївна</text:span></text:p>
                <text:p text:style-name="P33"><text:span text:style-name="T42">6. </text:span><text:span text:style-name="T41">Дзюбленко</text:span><text:span text:style-name="T51"> </text:span><text:span text:style-name="T41">Тетяна</text:span><text:span text:style-name="T62"> </text:span><text:span text:style-name="T41">Віталіївна</text:span></text:p>
                <text:p text:style-name="P33"><text:soft-page-break/><text:span text:style-name="T44">7. Мельник</text:span><text:span text:style-name="T30"> </text:span><text:span text:style-name="T44">Олександр</text:span><text:span text:style-name="T39"> </text:span><text:span text:style-name="T44">Віталійович</text:span></text:p>
              </text:list-item>
            </text:list>
            <text:list xml:id="list5971591712801715138" text:style-name="L2">
              <text:list-item>
                <text:p text:style-name="P36">Затвердити<text:span text:style-name="T62"> </text:span>кількісний<text:span text:style-name="T41"> </text:span>склад<text:span text:style-name="T34"> </text:span>у<text:span text:style-name="T52"> </text:span>розмірі<text:span text:style-name="T52"> </text:span>3<text:span text:style-name="T34"> </text:span>членів<text:span text:style-name="T31"> </text:span><text:span text:style-name="T41">ревізії.</text:span></text:p>
              </text:list-item>
            </text:list>
            <text:list xml:id="list42866782" text:continue-list="list8933509187819215469" text:style-name="WWNum3">
              <text:list-header>
                <text:p text:style-name="P35">1. Шоломіцька<text:span text:style-name="T52"> </text:span>Тетяна<text:span text:style-name="T68"> </text:span><text:span text:style-name="T41">Миколаївна</text:span></text:p>
                <text:p text:style-name="P35"><text:span text:style-name="T41">2. Тамкова</text:span><text:span text:style-name="T69"> </text:span><text:span text:style-name="T41">Світлана</text:span></text:p>
                <text:p text:style-name="P34"><text:span text:style-name="T72">3. </text:span><text:span text:style-name="T73">Леончик</text:span><text:span text:style-name="T74"> </text:span><text:span text:style-name="T73">Зінаїда</text:span><text:span text:style-name="T75"> </text:span><text:span text:style-name="T72">Пилипівна</text:span></text:p>
              </text:list-header>
            </text:list>
          </table:table-cell>
          <table:table-cell table:style-name="Таблица1.A1" office:value-type="string">
            <text:p text:style-name="P11"><text:s/></text:p>
            <text:p text:style-name="P11"/>
            <text:p text:style-name="P11"/>
            <text:p text:style-name="P11">11415,8 м2</text:p>
          </table:table-cell>
          <table:table-cell table:style-name="Таблица1.A1" office:value-type="string">
            <text:p text:style-name="P11"/>
            <text:p text:style-name="P11"/>
            <text:p text:style-name="P11"/>
            <text:p text:style-name="P11">85,4%</text:p>
          </table:table-cell>
        </table:table-row>
        <table:table-row table:style-name="Таблица1.1">
          <table:table-cell table:style-name="Таблица1.A1" office:value-type="string">
            <text:list xml:id="list2313350979191242294" text:style-name="L4">
              <text:list-header>
                <text:p text:style-name="P14"><text:span text:style-name="T43">3. Звіт</text:span><text:span text:style-name="T29"> </text:span><text:span text:style-name="T43">ревізійної</text:span><text:span text:style-name="T29"> </text:span><text:span text:style-name="T43">комісії</text:span><text:span text:style-name="T64"> </text:span><text:span text:style-name="T43">з</text:span><text:span text:style-name="T36"> </text:span><text:span text:style-name="T43">01.11.2023р</text:span><text:span text:style-name="T38"> </text:span><text:span text:style-name="T43">по</text:span><text:span text:style-name="T36"> </text:span><text:span text:style-name="T43">01.12.2024р</text:span></text:p>
                <text:p text:style-name="P15"><text:span text:style-name="T42">1.1 Прийняти звіт правління до відома</text:span></text:p>
              </text:list-header>
            </text:list>
          </table:table-cell>
          <table:table-cell table:style-name="Таблица1.A1" office:value-type="string">
            <text:p text:style-name="P11">10745,6 м2</text:p>
          </table:table-cell>
          <table:table-cell table:style-name="Таблица1.C2" office:value-type="percentage" office:value="0.804">
            <text:p text:style-name="P11">80,40%</text:p>
          </table:table-cell>
        </table:table-row>
        <table:table-row table:style-name="Таблица1.1">
          <table:table-cell table:style-name="Таблица1.A1" office:value-type="string">
            <text:list xml:id="list7900120527606183124" text:style-name="L5">
              <text:list-header>
                <text:p text:style-name="P16"><text:span text:style-name="T3">4. Затвердження</text:span><text:span text:style-name="T79"> </text:span><text:span text:style-name="T3">кошторису</text:span><text:span text:style-name="T60"> </text:span><text:span text:style-name="T3">на</text:span><text:span text:style-name="T60"> </text:span><text:span text:style-name="T43">2025р</text:span></text:p>
                <text:p text:style-name="P16"><text:span text:style-name="T45">Затвердити <text:s/>кошторис16 грн</text:span><text:span text:style-name="T47">.</text:span><text:span text:style-name="T45"> 70 коп</text:span><text:span text:style-name="T47">.</text:span><text:span text:style-name="T45"> (шістнадцять г</text:span><text:span text:style-name="T47">р</text:span><text:span text:style-name="T45">ивень сімдесят копійок) за 1</text:span><text:span text:style-name="T47"> </text:span><text:span text:style-name="T45">м2 з урахуванням консьєржно-охоро</text:span><text:span text:style-name="T47">н</text:span><text:span text:style-name="T45">них послуг.</text:span></text:p>
              </text:list-header>
            </text:list>
          </table:table-cell>
          <table:table-cell table:style-name="Таблица1.A1" office:value-type="string">
            <text:p text:style-name="P11">9670,5 м2</text:p>
          </table:table-cell>
          <table:table-cell table:style-name="Таблица1.C2" office:value-type="percentage" office:value="0.724">
            <text:p text:style-name="P11">72,40%</text:p>
          </table:table-cell>
        </table:table-row>
        <table:table-row table:style-name="Таблица1.1">
          <table:table-cell table:style-name="Таблица1.A1" office:value-type="string">
            <text:list xml:id="list7126451533177142113" text:style-name="L6">
              <text:list-header>
                <text:p text:style-name="P17"><text:span text:style-name="T14">5. Обговорення</text:span><text:span text:style-name="T15"> </text:span><text:span text:style-name="T14">статуту</text:span><text:span text:style-name="T15"> </text:span><text:span text:style-name="T14">ОСББ</text:span><text:span text:style-name="T16"> </text:span><text:span text:style-name="T14">та</text:span><text:span text:style-name="T15"> </text:span><text:span text:style-name="T14">редакція</text:span><text:span text:style-name="T15"> </text:span><text:span text:style-name="T14">його</text:span><text:span text:style-name="T15"> </text:span><text:span text:style-name="T14">в</text:span><text:span text:style-name="T15"> </text:span><text:span text:style-name="T14">деяких</text:span><text:span text:style-name="T15"> </text:span><text:span text:style-name="T14">положеннях,</text:span><text:span text:style-name="T15"> </text:span><text:span text:style-name="T14">зокрема</text:span><text:span text:style-name="T15"> </text:span><text:span text:style-name="T14">в питанні сповіщення про загальні збори та ін.</text:span></text:p>
                <text:p text:style-name="P18">Зміна<text:span text:style-name="T48"> </text:span>процесу<text:span text:style-name="T41"> </text:span>сповіщення<text:span text:style-name="T41"> </text:span>про<text:span text:style-name="T34"> </text:span>загальні<text:span text:style-name="T51"> </text:span><text:span text:style-name="T41">збори:</text:span></text:p>
                <text:list>
                  <text:list-item>
                    <text:p text:style-name="P37">Додано можливість інформування співвласників за допомогою сучасних засобів зв’язку, таких як електронна пошта та месенджери (Viber, Telegram, WhatsApp).</text:p>
                  </text:list-item>
                  <text:list-item>
                    <text:p text:style-name="P37">Збільшення<text:span text:style-name="T62"> </text:span>суми<text:span text:style-name="T62"> </text:span>укладання<text:span text:style-name="T27"> </text:span>договорів<text:span text:style-name="T62"> </text:span><text:span text:style-name="T41">правлінням:</text:span></text:p>
                    <text:p text:style-name="P38"><text:span text:style-name="T1">У</text:span><text:span text:style-name="T37"> </text:span><text:span text:style-name="T1">зв’язку</text:span><text:span text:style-name="T37"> </text:span><text:span text:style-name="T1">зі</text:span><text:span text:style-name="T37"> </text:span><text:span text:style-name="T1">зростанням</text:span><text:span text:style-name="T70"> </text:span><text:span text:style-name="T1">цін</text:span><text:span text:style-name="T28"> </text:span><text:span text:style-name="T1">на</text:span><text:span text:style-name="T28"> </text:span><text:span text:style-name="T1">всі</text:span><text:span text:style-name="T37"> </text:span><text:span text:style-name="T1">види</text:span><text:span text:style-name="T28"> </text:span><text:span text:style-name="T1">послуг,</text:span><text:span text:style-name="T70"> </text:span><text:span text:style-name="T1">запропоновано</text:span><text:span text:style-name="T70"> </text:span><text:span text:style-name="T1">збільшити ліміт до 500 000 грн., яку правління може самостійно затверджувати під час укладання договорів без попереднього погодження на загальних зборах.</text:span></text:p>
                  </text:list-item>
                </text:list>
              </text:list-header>
            </text:list>
          </table:table-cell>
          <table:table-cell table:style-name="Таблица1.A1" office:value-type="string">
            <text:p text:style-name="P11"/>
            <text:p text:style-name="P11"/>
            <text:p text:style-name="P11"/>
            <text:p text:style-name="P11"/>
            <text:p text:style-name="P11">8468,8 м2</text:p>
          </table:table-cell>
          <table:table-cell table:style-name="Таблица1.A1" office:value-type="string">
            <text:p text:style-name="P11"/>
            <text:p text:style-name="P11"/>
            <text:p text:style-name="P11"/>
            <text:p text:style-name="P11"/>
            <text:p text:style-name="P11">63,40%</text:p>
          </table:table-cell>
        </table:table-row>
        <table:table-row table:style-name="Таблица1.1">
          <table:table-cell table:style-name="Таблица1.A1" office:value-type="string">
            <text:list xml:id="list5239712872189844174" text:style-name="L8">
              <text:list-header>
                <text:p text:style-name="P19"><text:span text:style-name="T26">6. </text:span><text:span text:style-name="T43">Затвердження</text:span><text:span text:style-name="T55"> </text:span><text:span text:style-name="T43">питання,</text:span><text:span text:style-name="T71"> </text:span><text:span text:style-name="T43">щодо</text:span><text:span text:style-name="T71"> </text:span><text:span text:style-name="T43">можливості</text:span><text:span text:style-name="T71"> </text:span><text:span text:style-name="T43">облаштування</text:span><text:span text:style-name="T71"> </text:span><text:span text:style-name="T43">зарядної</text:span><text:span text:style-name="T60"> </text:span><text:span text:style-name="T43">станції</text:span><text:span text:style-name="T71"> </text:span><text:span text:style-name="T36">під </text:span><text:span text:style-name="T43">електромобілі</text:span><text:span text:style-name="T60"> </text:span><text:span text:style-name="T43">зі</text:span><text:span text:style-name="T64"> </text:span><text:span text:style-name="T43">сторони</text:span><text:span text:style-name="T64"> </text:span><text:span text:style-name="T43">міста</text:span><text:span text:style-name="T29"> </text:span><text:span text:style-name="T43">на</text:span><text:span text:style-name="T64"> </text:span><text:span text:style-name="T43">прибудинковій</text:span><text:span text:style-name="T29"> </text:span><text:span text:style-name="T43">території</text:span><text:span text:style-name="T71"> </text:span><text:span text:style-name="T43">для</text:span><text:span text:style-name="T64"> </text:span><text:span text:style-name="T43">потреб</text:span><text:span text:style-name="T50"> </text:span><text:span text:style-name="T43">співвласників.</text:span></text:p>
                <text:p text:style-name="P20"><text:span text:style-name="T42">Затвердити</text:span><text:span text:style-name="T70"> </text:span><text:span text:style-name="T42">можливість</text:span><text:span text:style-name="T70"> </text:span><text:span text:style-name="T42">облаштування</text:span><text:span text:style-name="T70"> </text:span><text:span text:style-name="T42">зарядної</text:span><text:span text:style-name="T58"> </text:span><text:span text:style-name="T42">станції</text:span><text:span text:style-name="T70"> </text:span><text:span text:style-name="T35">під </text:span><text:span text:style-name="T42">електромобілі</text:span><text:span text:style-name="T58"> </text:span><text:span text:style-name="T42">зі</text:span><text:span text:style-name="T63"> </text:span><text:span text:style-name="T42">сторони</text:span><text:span text:style-name="T63"> </text:span><text:span text:style-name="T42">міста</text:span><text:span text:style-name="T28"> </text:span><text:span text:style-name="T42">на</text:span><text:span text:style-name="T63"> </text:span><text:span text:style-name="T42">прибудинковій</text:span><text:span text:style-name="T28"> </text:span><text:span text:style-name="T42">території</text:span><text:span text:style-name="T70"> </text:span><text:span text:style-name="T42">для</text:span><text:span text:style-name="T63"> </text:span><text:span text:style-name="T42">потреб</text:span><text:span text:style-name="T49"> </text:span><text:span text:style-name="T42">співвласників.</text:span></text:p>
              </text:list-header>
            </text:list>
          </table:table-cell>
          <table:table-cell table:style-name="Таблица1.A1" office:value-type="string">
            <text:p text:style-name="P11">8205,5 м2</text:p>
          </table:table-cell>
          <table:table-cell table:style-name="Таблица1.C2" office:value-type="percentage" office:value="0.614">
            <text:p text:style-name="P39">61,40%</text:p>
          </table:table-cell>
        </table:table-row>
        <table:table-row table:style-name="Таблица1.1">
          <table:table-cell table:style-name="Таблица1.A8" office:value-type="string">
            <text:list xml:id="list6758103968175831094" text:style-name="L9">
              <text:list-header>
                <text:p text:style-name="P22"><text:span text:style-name="T2">7. </text:span><text:span text:style-name="T11">Обслуговування</text:span><text:span text:style-name="T66"> </text:span><text:span text:style-name="T11">систем</text:span><text:span text:style-name="T66"> </text:span><text:span text:style-name="T11">водопостачання.</text:span><text:span text:style-name="T56"> </text:span><text:span text:style-name="T11">Аналіз</text:span><text:span text:style-name="T66"> </text:span><text:span text:style-name="T11">витрат</text:span><text:span text:style-name="T66"> </text:span><text:span text:style-name="T11">на</text:span><text:span text:style-name="T66"> </text:span><text:span text:style-name="T11">гаряче</text:span><text:span text:style-name="T61"> </text:span><text:span text:style-name="T11">водопостачання за 2024 рік та обговорення шляхів оптимізації.</text:span></text:p>
                <text:p text:style-name="P21"><text:span text:style-name="T1">7а. Перекласти всі витрати по обслуговування гарячої вони на ті квартири які користуються даною послугою.</text:span></text:p>
              </text:list-header>
            </text:list>
          </table:table-cell>
          <table:table-cell table:style-name="Таблица1.A8" office:value-type="string">
            <text:p text:style-name="P11">4266,8 м2</text:p>
          </table:table-cell>
          <table:table-cell table:style-name="Таблица1.C8" office:value-type="percentage" office:value="0.319">
            <text:p text:style-name="P39">31,90%</text:p>
          </table:table-cell>
        </table:table-row>
        <table:table-row table:style-name="Таблица1.1">
          <table:table-cell table:style-name="Таблица1.A8" office:value-type="string">
            <text:p text:style-name="P13">7б.<text:span text:style-name="T41"> Повністю відмовитись від гарячої води.</text:span></text:p>
          </table:table-cell>
          <table:table-cell table:style-name="Таблица1.A8" office:value-type="string">
            <text:p text:style-name="P11">4219,6 м2</text:p>
          </table:table-cell>
          <table:table-cell table:style-name="Таблица1.C8" office:value-type="percentage" office:value="0.316">
            <text:p text:style-name="P39">31,60%</text:p>
          </table:table-cell>
        </table:table-row>
        <table:table-row table:style-name="Таблица1.1">
          <table:table-cell table:style-name="Таблица1.A8" office:value-type="string">
            <text:list xml:id="list8210299838642101315" text:style-name="L10">
              <text:list-header>
                <text:p text:style-name="P23"><text:span text:style-name="T76">8. </text:span><text:span text:style-name="T77">Обговорення та затвердження нових проектів ОСББ "Адмірал 1Г" на 2025 р. Розгляд</text:span><text:span text:style-name="T78"> </text:span><text:span text:style-name="T77">пропозицій</text:span><text:span text:style-name="T78"> </text:span><text:span text:style-name="T77">щодо</text:span><text:span text:style-name="T78"> </text:span><text:span text:style-name="T77">впровадження</text:span><text:span text:style-name="T78"> </text:span><text:span text:style-name="T77">альтернативного</text:span><text:span text:style-name="T78"> </text:span><text:span text:style-name="T77">енергоживлення</text:span><text:span text:style-name="T78"> </text:span><text:span text:style-name="T77">під час вимикання світла.<text:line-break/></text:span><text:span text:style-name="T23">Розпочати реалізацію проєкту поетапно, почавши з розробки необхідної документації та поступової закупівлі матеріалів, з подальшим збільшенням кількості сонячних панелей.</text:span></text:p>
              </text:list-header>
            </text:list>
          </table:table-cell>
          <table:table-cell table:style-name="Таблица1.A8" office:value-type="string">
            <text:p text:style-name="P11">9348,3м2</text:p>
          </table:table-cell>
          <table:table-cell table:style-name="Таблица1.C8" office:value-type="percentage" office:value="0.7">
            <text:p text:style-name="P39">70,00%</text:p>
          </table:table-cell>
        </table:table-row>
      </table:table>
      <text:p text:style-name="P1"/>
      <text:p text:style-name="P1"/>
      <text:p text:style-name="P1"/>
      <text:p text:style-name="P5"><text:span text:style-name="T1">Члени лічильної комісії:<text:tab/></text:span></text:p>
      <text:p text:style-name="P4"><text:span text:style-name="T1">Хижняк С.Ю.______________________</text:span></text:p>
      <text:p text:style-name="P4"><text:span text:style-name="T1">Фощан К.В._______________________</text:span></text:p>
      <text:p text:style-name="P5"><text:span text:style-name="T1">Турков Д.О .__________________</text:span></text:p>
      <text:p text:style-name="P5"><text:span text:style-name="T1">Шоломицька Т.М. _______________</text:span></text:p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Calibri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0.132cm" fo:margin-right="0cm" fo:margin-top="0.423cm" fo:margin-bottom="0cm" fo:text-align="center" style:justify-single-word="false" fo:keep-together="always" fo:orphans="2" fo:widows="2" fo:text-indent="-0.018cm" style:auto-text-indent="false" fo:keep-with-next="always" style:writing-mode="lr-tb"/>
      <style:text-properties fo:color="#000000" style:font-name="Times New Roman" fo:font-size="12pt" fo:font-weight="bold" style:font-name-asian="Times New Roman2" style:font-size-asian="12pt" style:font-weight-asian="bold" style:font-name-complex="Times New Roman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Вміст_20_таблиці" style:display-name="Вміст таблиці" style:family="paragraph" style:parent-style-name="Standard" style:default-outline-level="" style:list-style-name="">
      <style:paragraph-properties fo:margin-top="0cm" fo:margin-bottom="0cm" fo:line-height="100%" fo:orphans="0" fo:widows="0" fo:hyphenation-ladder-count="no-limit" text:number-lines="false" text:line-number="0"/>
      <style:text-properties fo:color="#00000a" style:font-name="Liberation Serif" fo:font-size="12pt" fo:language="uk" fo:country="UA" style:font-name-asian="Times New Roman2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08cm" style:type="center"/>
          <style:tab-stop style:position="18.415cm" style:type="right"/>
        </style:tab-stops>
      </style:paragraph-properties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>
      <style:text-properties fo:color="#000000" style:font-name="Times New Roman1" fo:font-size="12pt" fo:font-weight="bold" style:font-name-asian="Times New Roman2" style:font-size-asian="12pt" style:font-weight-asian="bold" style:font-name-complex="Times New Roman2"/>
    </style:style>
    <style:style style:name="ListLabel_20_1" style:display-name="ListLabel 1" style:family="text">
      <style:text-properties fo:color="#000000" style:text-line-through-style="none" style:text-position="0% 100%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 style:font-size-complex="11pt"/>
    </style:style>
    <style:style style:name="ListLabel_20_2" style:display-name="ListLabel 2" style:family="text">
      <style:text-properties fo:color="#000000" style:text-line-through-style="none" style:text-position="0% 100%" fo:font-size="12pt" fo:font-style="normal" style:text-underline-style="none" fo:font-weight="bold" style:font-name-asian="Times New Roman2" style:font-size-asian="12pt" style:font-style-asian="normal" style:font-weight-asian="bold" style:font-name-complex="Times New Roman2" style:font-size-complex="12pt" style:font-weight-complex="bold"/>
    </style:style>
    <style:style style:name="ListLabel_20_3" style:display-name="ListLabel 3" style:family="text">
      <style:text-properties fo:font-size="12pt" style:font-name-asian="Times New Roman2" style:font-size-asian="12pt" style:font-name-complex="Times New Roman2"/>
    </style:style>
    <style:style style:name="ListLabel_20_4" style:display-name="ListLabel 4" style:family="text">
      <style:text-properties fo:font-size="12pt" fo:font-style="italic" fo:font-weight="bold" style:font-name-asian="Times New Roman2" style:font-size-asian="12pt" style:font-style-asian="italic" style:font-weight-asian="bold" style:font-name-complex="Times New Roman2"/>
    </style:style>
    <style:style style:name="Numbering_20_Symbols" style:display-name="Numbering Symbols" style:family="text"/>
    <style:style style:name="ListLabel_20_9" style:display-name="ListLabel 9" style:family="text">
      <style:text-properties fo:font-size="11pt" fo:letter-spacing="normal" fo:language="uk" fo:country="UA" fo:font-style="normal" fo:font-weight="normal" style:font-name-asian="Times New Roman2" style:font-size-asian="11pt" style:language-asian="en" style:country-asian="US" style:font-style-asian="normal" style:font-weight-asian="normal" style:font-name-complex="Times New Roman2" style:font-size-complex="11pt" style:language-complex="ar" style:country-complex="SA" style:font-style-complex="normal" style:font-weight-complex="normal" style:text-scale="100%"/>
    </style:style>
    <style:style style:name="ListLabel_20_10" style:display-name="ListLabel 10" style:family="text">
      <style:text-properties fo:letter-spacing="normal" fo:language="uk" fo:country="UA" style:font-name-asian="Symbol" style:language-asian="en" style:country-asian="US" style:font-name-complex="Symbol" style:language-complex="ar" style:country-complex="SA" style:text-scale="100%"/>
    </style:style>
    <style:style style:name="ListLabel_20_8" style:display-name="ListLabel 8" style:family="text">
      <style:text-properties fo:language="uk" fo:country="UA" style:language-asian="en" style:country-asian="US" style:language-complex="ar" style:country-complex="S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39cm"/>
        </style:list-level-properties>
      </text:list-level-style-number>
      <text:list-level-style-number text:level="2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format="1" text:start-value="2">
        <style:list-level-properties text:list-level-position-and-space-mode="label-alignment">
          <style:list-level-label-alignment text:label-followed-by="listtab" fo:text-indent="-0.635cm" fo:margin-left="1.02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3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1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64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9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format="1" text:start-value="2">
        <style:list-level-properties text:list-level-position-and-space-mode="label-alignment">
          <style:list-level-label-alignment text:label-followed-by="listtab" fo:text-indent="-0.635cm" fo:margin-left="1.6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7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7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8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format="1" text:start-value="2">
        <style:list-level-properties text:list-level-position-and-space-mode="label-alignment">
          <style:list-level-label-alignment text:label-followed-by="listtab" fo:text-indent="-0.635cm" fo:margin-left="2.29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6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10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3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91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1.18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8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59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882cm"/>
        </style:list-level-properties>
      </text:list-level-style-number>
      <text:list-level-style-bullet text:level="2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94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3.669cm"/>
        </style:list-level-properties>
      </text:list-level-style-bullet>
      <text:list-level-style-bullet text:level="4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bullet>
      <text:list-level-style-bullet text:level="5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7.126cm"/>
        </style:list-level-properties>
      </text:list-level-style-bullet>
      <text:list-level-style-bullet text:level="6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8.856cm"/>
        </style:list-level-properties>
      </text:list-level-style-bullet>
      <text:list-level-style-bullet text:level="7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0.585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2.314cm"/>
        </style:list-level-properties>
      </text:list-level-style-bullet>
      <text:list-level-style-bullet text:level="9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4.0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002cm" fo:margin-left="1.99cm" fo:margin-right="0.596cm" style:writing-mode="lr-tb" style:layout-grid-color="#c0c0c0" style:layout-grid-lines="2744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taliy Gorodniy</meta:initial-creator>
    <meta:editing-cycles>3</meta:editing-cycles>
    <meta:creation-date>2018-11-14T10:42:00</meta:creation-date>
    <dc:date>2025-01-19T22:59:26.82</dc:date>
    <meta:editing-duration>PT1H19M11S</meta:editing-duration>
    <meta:generator>OpenOffice/4.1.15$Win32 OpenOffice.org_project/4115m2$Build-9813</meta:generator>
    <meta:document-statistic meta:table-count="1" meta:image-count="0" meta:object-count="0" meta:page-count="2" meta:paragraph-count="74" meta:word-count="540" meta:character-count="39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