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251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7.25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7.251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7.251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5.752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1" fo:language="ru" fo:country="RU" officeooo:rsid="002ede68" officeooo:paragraph-rsid="001d5dbf" fo:background-color="#faa61a" style:font-name-complex="Times New Roman1"/>
    </style:style>
    <style:style style:name="T1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style="italic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language="ru" fo:country="RU" fo:font-weight="normal" officeooo:rsid="001d5dbf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uk" fo:country="UA" fo:font-weight="normal" officeooo:rsid="0034508c" fo:background-color="transparent" loext:char-shading-value="0" style:font-name-asian="Times New Roman" style:font-name-complex="Times New Roman" style:font-weight-complex="bold"/>
    </style:style>
    <style:style style:name="T8" style:family="text">
      <style:text-properties style:use-window-font-color="true" style:font-name="Times New Roman" fo:font-size="12pt" fo:language="uk" fo:country="UA" fo:font-weight="normal" officeooo:rsid="0035accb" fo:background-color="transparent" loext:char-shading-value="0" style:font-name-asian="Times New Roman" style:font-name-complex="Times New Roman" style:font-weight-complex="bold"/>
    </style:style>
    <style:style style:name="T9" style:family="text">
      <style:text-properties style:use-window-font-color="true" style:font-name="Times New Roman" fo:font-size="12pt" fo:language="uk" fo:country="UA" fo:font-weight="normal" officeooo:rsid="003d9e5e" fo:background-color="transparent" loext:char-shading-value="0" style:font-name-asian="Times New Roman" style:font-name-complex="Times New Roman" style:font-weight-complex="bold"/>
    </style:style>
    <style:style style:name="T10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11" style:family="text">
      <style:text-properties style:use-window-font-color="true" style:font-name="Segoe UI Symbol" fo:font-size="12pt" fo:font-weight="normal" fo:background-color="transparent" loext:char-shading-value="0" style:font-name-asian="Segoe UI Symbol" style:font-name-complex="Segoe UI Symbol"/>
    </style:style>
    <style:style style:name="T12" style:family="text">
      <style:text-properties style:use-window-font-color="true" style:font-name="Segoe UI Symbol" fo:font-size="12pt" fo:font-weight="bold" fo:background-color="transparent" loext:char-shading-value="0" style:font-name-asian="Segoe UI Symbol" style:font-name-complex="Segoe UI Symbol"/>
    </style:style>
    <style:style style:name="T13" style:family="text">
      <style:text-properties style:use-window-font-color="true" style:font-name="Segoe UI Symbo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Segoe UI Symbol" style:font-name-complex="Segoe UI Symbol"/>
    </style:style>
    <style:style style:name="T1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5" style:family="text">
      <style:text-properties fo:color="#0000ff" style:font-name="Liberation Serif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ерівнику ОСББ «Адмірал 1-Г»</text:span></text:p>
      <text:p text:style-name="P5">Фощан К.</text:p>
      <text:p text:style-name="P6">Адреса : 03179, м. Київ, вул. Миколи Ушакова 1-Г</text:p>
      <text:p text:style-name="P7"/>
      <text:p text:style-name="P5">Демко Марина Леонідівна</text:p>
      <text:p text:style-name="P1"><text:span text:style-name="T2">Адреса : 03179, м. Київ, вул. Миколи Ушакова 1-Г, кв. </text:span><text:span text:style-name="T11">№</text:span><text:span text:style-name="T2">136</text:span></text:p>
      <text:p text:style-name="P6">_______________________</text:p>
      <text:p text:style-name="P5">Пірот Олени Федорівни</text:p>
      <text:p text:style-name="P1"><text:span text:style-name="T2">Адреса : 03179, м. Київ, вул. Миколи Ушакова 1-Г, кв. </text:span><text:span text:style-name="T11">№</text:span><text:span text:style-name="T2">137</text:span></text:p>
      <text:p text:style-name="P6">097 613 69 13</text:p>
      <text:p text:style-name="P7"/>
      <text:p text:style-name="P8"/>
      <text:p text:style-name="P10"/>
      <text:p text:style-name="P2"><text:span text:style-name="T1"><text:s text:c="69"/>ЛИСТ-ВИМОГА</text:span></text:p>
      <text:p text:style-name="P8"/>
      <text:p text:style-name="P2"><text:span text:style-name="T1"><text:s text:c="3"/></text:span><text:span text:style-name="T2"><text:tab/>З приводу того, що в нашому будинку існує проблема затікань до фасадів та прийняте рішення загальними зборами про проведення ремонтних робіт, щодо усунення пошкодження.</text:span></text:p>
      <text:p text:style-name="P8"/>
      <text:p text:style-name="P11">Доводимо до Вашого відома, основні причини затікань до фасадів та квартир:</text:p>
      <text:p text:style-name="P13"/>
      <text:p text:style-name="P4"><text:span text:style-name="T2">1. На балконі, який знаходиться в межах квартир </text:span><text:span text:style-name="T11">№</text:span><text:span text:style-name="T2">136 та </text:span><text:span text:style-name="T11">№</text:span><text:span text:style-name="T2">137 (Додаток 1) та виконує функцію покрівлі квартир </text:span><text:span text:style-name="T11">№</text:span><text:span text:style-name="T2">130 та </text:span><text:span text:style-name="T11">№</text:span><text:span text:style-name="T2">131 (Додаток 2), відбувається <text:s/>затікання шляхом промокання до 100% утеплюючого прошарку в приміщення квартир </text:span><text:span text:style-name="T11">№</text:span><text:span text:style-name="T2">136 та </text:span><text:span text:style-name="T11">№</text:span><text:span text:style-name="T2">137 під підлогою по плиті перекриття, а також потрапляння вологи через стелю в квартири </text:span><text:span text:style-name="T11">№</text:span><text:span text:style-name="T2">130 та </text:span><text:span text:style-name="T11">№</text:span><text:span text:style-name="T2">131 (Додаток-2) з причини не накритих віконних рам та накопиченя вологи над ними, та з торця плити до фасадів будинку в цілому .(Додаток 3)</text:span></text:p>
      <text:p text:style-name="P4"><text:span text:style-name="T2">2. На маленькому балконі (Додаток-1) із-за невірного нахилу ,також відбувається постійне затікання до приміщення квартир та до фасадів будинку.</text:span></text:p>
      <text:p text:style-name="P13"/>
      <text:p text:style-name="P12">Через те, що проблема до затікання фасадів є одною з проблем будинку хочемо донести до Вас інформацію щодо виконаних нами робіт на даний час:</text:p>
      <text:p text:style-name="P13"/>
      <text:p text:style-name="P4"><text:span text:style-name="T2">1) З проблемою затікання власники квартрир 24-го та 23-го поверху зіткнулися ще на момент початку ремонтних робіт, після отримання квартир у власність. Неоднократно компанія забудовник <text:s text:c="2"/>“Спецвисотмонтажбуд-буд» намагалася усунути затікання, шляхом укладання гідроізоляційного покриття на балконах, промазвання силіконом стиків парапетів, встановлення капельників та інше. Також власниками квартир 24-го поверху були замовлені додаткові роботи за їх рахунок, щодо гідроізоляції стіни прилеглої до балкону та утеплення і додаткова ізоляція віконноих рам, що знаходяться під плитою перекриття та належать власникам кварир 23-го поверху . Але всі ці роботи були марними, волога продовжувала потрапляти до приміщень квартир.</text:span></text:p>
      <text:p text:style-name="P4"><text:span text:style-name="T2">Тому в липні-серпні 2016 року власниками квартир </text:span><text:span text:style-name="T11">№</text:span><text:span text:style-name="T2">132, </text:span><text:span text:style-name="T11">№</text:span><text:span text:style-name="T2">133, </text:span><text:span text:style-name="T11">№</text:span><text:span text:style-name="T2">135, </text:span><text:span text:style-name="T11">№</text:span><text:span text:style-name="T2">136 та </text:span><text:span text:style-name="T11">№</text:span><text:span text:style-name="T2">137 була проведена експертиза подібних балконів на 24-му поверсі на предмет обстеження технічного стану конструкцій підлоги балконів в межах даних квартир (Додаток 3). Обстеження було виконано сертифікованими виконавцями - експертом з технічного обстеження будівель і споруд Бєловим І.Д та інженером проєктувальником Скорук О.М. </text:span></text:p>
      <text:p text:style-name="P12">Метою даного експертного дослідження було визначення фактичного стану конструкцій балкону та виявлення причин затікання атмосферних опадів у житлові <text:soft-page-break/>приміщення будівлі у місцях їх розміщення в межах останніх поверхів будівлі.</text:p>
      <text:p text:style-name="P4"><text:span text:style-name="T2">Про проведення експертизи, було повідомлено представникам компанії забудовника ТОВ «Спецвисотмонтаж-Буд» (Додаток 4).</text:span></text:p>
      <text:p text:style-name="P13"/>
      <text:p text:style-name="P3"><text:span text:style-name="T2">За результатами проведеної вищевказаної експертизи та виявлених дефектів (Розділ 5 Додатку 3), був зроблений висновок, що </text:span><text:span text:style-name="T5">балкони перебувають в непридатному для подальшої експлуатації технічному стані.</text:span></text:p>
      <text:p text:style-name="P13"/>
      <text:p text:style-name="P4"><text:span text:style-name="T2">2) За результатами експертизи <text:s/>власниками квартир був поданий колективний лист-вимога до компанії забудовника (Додаток 5), щодо відновлення балконів на підставі експертних висновків, однак він залишився без задоволення.</text:span></text:p>
      <text:p text:style-name="P13"/>
      <text:p text:style-name="P4"><text:span text:style-name="T2">3) <text:s/>З причини неможливості завершення ремонтних робіт та проживання у квартирах </text:span><text:span text:style-name="T11">№</text:span><text:span text:style-name="T2"> 132 та </text:span><text:span text:style-name="T11">№</text:span><text:span text:style-name="T2">133 були проведені роботи згідно експертизи — повністю знімався утеплюючой шар, та було виконане нове покриття балконів з усіма дотриманнями рекомедацій експертизи та згідно з проєктом будинку у 2016 році. Але все ж таки з <text:s/>помилками проєкту будинку.</text:span></text:p>
      <text:p text:style-name="P13"/>
      <text:p text:style-name="P4"><text:span text:style-name="T2">4) <text:s/>В звязку з тим , що експертиза надала тільки висновки та рекомендації щодо усунення проблем затікання, але не усувала помилок проєкту будинку, під час ремонтних робіт на балконах квартир </text:span><text:span text:style-name="T11">№</text:span><text:span text:style-name="T2">134 та </text:span><text:span text:style-name="T11">№</text:span><text:span text:style-name="T2">135 після зняття утеплюючого покриття була замовлена додаткова експериза яка підтвердила проєктні помилки, та встановила прямі наслідки до затікання до фасадів, квартир нижче поверхом та квартир на яких знаходиться балкон. В 2017 році власниками квартир </text:span><text:span text:style-name="T11">№</text:span><text:span text:style-name="T2">134 та </text:span><text:span text:style-name="T11">№</text:span><text:span text:style-name="T2">135 на підставі додаткової експертизи, був замовлений та розроблений сертифікованим архітектором Скуратовским Ю.В. проєкт щодо усунення затіканнь.</text:span></text:p>
      <text:p text:style-name="P12">Проєкт був виконаний на підставі проєктної документації будинку з усіма рекомендаціями експертизи та додатковими висновками, які виникли під час розкриття утеплюючого прошарку. (Додаток 6 )(Додаток 7).</text:p>
      <text:p text:style-name="P4"><text:span text:style-name="T2">У відповідності до вищевказаного проєкту, в 2017 році власники квартир </text:span><text:span text:style-name="T11">№</text:span><text:span text:style-name="T2">134 та </text:span><text:span text:style-name="T11">№</text:span><text:span text:style-name="T2">135 виконали ремонтні роботи щодо усунення затікання (Додаток 8).</text:span><text:span text:style-name="T1"> </text:span></text:p>
      <text:p text:style-name="P12">Внаслідок проведення ремонтних робіт з дотриманням усіх відповідних будівельних норм та стандартів, було повністю відновлено утеплюючий прошарок, виконано правильний нахил, а також реалізовано конструктивне рішення по закриттю конструкцій вікон нижче і торця плити, яке і призводило до попадання вологи до фасаду будинку та приміщень поверхами нижче. </text:p>
      <text:p text:style-name="P12">Наразі затікання та замокання відсутні, зауважень до якості робіт та проєкту не виявлено. </text:p>
      <text:p text:style-name="P13"/>
      <text:p text:style-name="P13"/>
      <text:p text:style-name="P4"><text:span text:style-name="T2">5) Після виконання ремонтних робіт, через причину повного ігнорування компанії забудовника власником квартири </text:span><text:span text:style-name="T11">№</text:span><text:span text:style-name="T2">135 та </text:span><text:span text:style-name="T11">№</text:span><text:span text:style-name="T2">137 Пірот (Юхненко) О.Ф, був поданий позов до суду, який був повністю задоволений, а рішення набрало законної сили, однак рішення про стягнення збитків з ТОВ «Спецвисотмонтаж-Буд» не може бути виконане у зв’язку з відсутністю майна та коштів на рахунках боржника - ТОВ «Спецвисотмонтаж-Буд».</text:span></text:p>
      <text:p text:style-name="P4"><text:span text:style-name="T2">Так, матеріалами судової справи та рішення суду була встановлено та підтверджено той факт, що </text:span><text:span text:style-name="T5">затікання відбуваються по вині неякісного виконання будівельних робіт компанією забудовником та суттєвими помилками в проєкті будинку</text:span><text:span text:style-name="T2">.</text:span></text:p>
      <text:p text:style-name="P13"/>
      <text:p text:style-name="P13"/>
      <text:p text:style-name="P4"><text:span text:style-name="T2">6) З приводу того, що балкони в межах квартир </text:span><text:span text:style-name="T11">№</text:span><text:span text:style-name="T2"> 136 та </text:span><text:span text:style-name="T11">№</text:span><text:span text:style-name="T2"> 137 залишалися невідремонтовані, з причини того, що ремонтні роботи можуть бути проведені тільки на </text:span><text:soft-page-break/><text:span text:style-name="T2">всьому балконі одночасно, через те, що він є одним цілим, але у власника квартири </text:span><text:span text:style-name="T11">№</text:span><text:span text:style-name="T2">136 не було фінансової можливості на момент узгодження, власник квартири </text:span><text:span text:style-name="T11">№</text:span><text:span text:style-name="T2">137 провів ремонтні роботи з фіксацією затікання з середини квартири. Але ці роботи є тимчасовими. На даний час в кв </text:span><text:span text:style-name="T11">№</text:span><text:span text:style-name="T2">137 <text:s/>явних затікань не має, але той факт, що під підлогою може знаходитись вода, не можна заперечувати, згідно з експертизою.</text:span></text:p>
      <text:p text:style-name="P4"><text:span text:style-name="T2"><text:s text:c="3"/>Також в <text:s/>квартири поверхом нижче відбувалися постійні затікання з критичними наслідками. Так в 2019 році власники квартир </text:span><text:span text:style-name="T11">№</text:span><text:span text:style-name="T2"> 130 та </text:span><text:span text:style-name="T11">№</text:span><text:span text:style-name="T2">131 виконали за свій рахунок додаткові роботи по усуванню затікання з середини квартир. На даний час, згідно з затвердженнями власників даних квартир затікань не має, але також і немає проєктного рішення щодо усунення цих затікань. Так як ці роботи були проведені з середини квартир вони не усунули головних причин затікань, що були установлені експертизою. Це лише тимчасова міра. </text:span></text:p>
      <text:p text:style-name="P4"><text:span text:style-name="T2"><text:s/>На даний час в квартирі </text:span><text:span text:style-name="T11">№</text:span><text:span text:style-name="T2">136 відбувається явне затікання в приміщення яке можна побачити на стінах та по підлозі, та затікання зі сторони маленького балкончика, які можна явно спостерігати в квартирах 136 та 137 та по фасадах в цілому.</text:span></text:p>
      <text:p text:style-name="P13"/>
      <text:p text:style-name="P4"><text:span text:style-name="T2">7) <text:s/>В 2018-2019 році, потрапляння вологи до приміщень квартир </text:span><text:span text:style-name="T11">№</text:span><text:span text:style-name="T2">132 та </text:span><text:span text:style-name="T11">№</text:span><text:span text:style-name="T2">137, <text:s/>під підлогою по плиті перекриття </text:span><text:span text:style-name="T6">з 25-го поверху</text:span><text:span text:style-name="T2">, призвело до прояву замокання на стелях квартир, власники квартир </text:span><text:span text:style-name="T11">№</text:span><text:span text:style-name="T2">132 та </text:span><text:span text:style-name="T11">№</text:span><text:span text:style-name="T2">137 через неможливість проживання в квартирах, були змушені своїми власними коштами профінансувати ремонтні роботи технічної тераси з боку озера та балкону загального користування, який знаходиться на 25-му поверсі (Додаток 8). (ремонтні роботи знаходяться на стадії завершення)</text:span></text:p>
      <text:p text:style-name="P14"><text:span text:style-name="Основной_20_шрифт_20_абзаца"><text:span text:style-name="T7">Також хочеться зауважити, що ЖЕК за весь період відновлення балконів, </text:span></text:span><text:span text:style-name="Основной_20_шрифт_20_абзаца"><text:span text:style-name="T8">за власний рахунок відремонтував технічну терасу з боку міста (відбувалося неймовірне затікання у вигляді дощу в кв №132 та №133) </text:span></text:span><text:span text:style-name="Основной_20_шрифт_20_абзаца"><text:span text:style-name="T7">та </text:span></text:span><text:span text:style-name="Основной_20_шрифт_20_абзаца"><text:span text:style-name="T8">під час ремонту </text:span></text:span><text:span text:style-name="Основной_20_шрифт_20_абзаца"><text:span text:style-name="T9">усіх вищевказаних балконів </text:span></text:span><text:span text:style-name="Основной_20_шрифт_20_абзаца"><text:span text:style-name="T8"><text:s/>та</text:span></text:span><text:span text:style-name="Основной_20_шрифт_20_абзаца"><text:span text:style-name="T7"> тераси </text:span></text:span><text:span text:style-name="Основной_20_шрифт_20_абзаца"><text:span text:style-name="T8">з боку озера </text:span></text:span><text:span text:style-name="Основной_20_шрифт_20_абзаца"><text:span text:style-name="T7"><text:s text:c="2"/>запезпе</text:span></text:span><text:span text:style-name="Основной_20_шрифт_20_абзаца"><text:span text:style-name="T9">чував</text:span></text:span><text:span text:style-name="Основной_20_шрифт_20_абзаца"><text:span text:style-name="T7"> безпек</text:span></text:span><text:span text:style-name="Основной_20_шрифт_20_абзаца"><text:span text:style-name="T9">у</text:span></text:span><text:span text:style-name="Основной_20_шрифт_20_абзаца"><text:span text:style-name="T7">, щодо проведення висотних ремонтних робіт. </text:span></text:span></text:p>
      <text:p text:style-name="P13"/>
      <text:p text:style-name="P13"/>
      <text:p text:style-name="P4"><text:span text:style-name="T2">Отже, на даний момент власниками квартир </text:span><text:span text:style-name="T11">№</text:span><text:span text:style-name="T2">132, </text:span><text:span text:style-name="T11">№</text:span><text:span text:style-name="T2">133, </text:span><text:span text:style-name="T11">№</text:span><text:span text:style-name="T2">134, </text:span><text:span text:style-name="T11">№</text:span><text:span text:style-name="T2"> 135 ,</text:span><text:span text:style-name="T11">№</text:span><text:span text:style-name="T2">137 по всьому периметру будинку відремонтовані ідентичні балкони та балкон загального користування на 25-му поверсі, тераси загального користування :тераса с боку озера за рахунок власника квартири </text:span><text:span text:style-name="T11">№</text:span><text:span text:style-name="T2">137 та тераса <text:s/>з боку міста за рахунок ЖЕКу (Додаток 8, Додаток 1).</text:span></text:p>
      <text:p text:style-name="P13"/>
      <text:p text:style-name="P4"><text:span text:style-name="T1">Однак, на даний час залишаються невідремонтованими балкони, що знаходяться у межах квартир </text:span><text:span text:style-name="T12">№</text:span><text:span text:style-name="T1">136 та </text:span><text:span text:style-name="T12">№</text:span><text:span text:style-name="T1">137 та продовжує відбуваюттся явне затікання до квартир на 24-му поверсі <text:s/>та фасаду будинку, що унеможливлює проживання в квартирах. </text:span></text:p>
      <text:p text:style-name="P13"/>
      <text:p text:style-name="P4"><text:span text:style-name="T5"><text:s text:c="2"/>Беручи до уваги все вищевикладене, можна зробити висновок, що поки не буде відремонтований даний балкон, та маленькі балкончики <text:s/>проблема, щодо затікання вологи до квартир та фасадів буде існувати.</text:span></text:p>
      <text:p text:style-name="P13"/>
      <text:p text:style-name="P4"><text:span text:style-name="T2">На наше замовлення, підрядною організацією ФОП Майборода було надано кошториси на виконання робіт по усуненню проблеми затікання (кошториси додаються) — відновлення утеплюючого покриття та накриття віконних рам та торця плити перекриття. Через те, що перила знаходяться в непридатному для подальшого використвння стані (під час експертизи виявлене значне пошкодження ), іх необхідно також замінити. </text:span><text:span text:style-name="T4">Роботи з укладання покриття плиткою та влаштування перил, не будуть включені до загальної вартості робіт, а будуть оплачені власниками квартир </text:span><text:span text:style-name="T13">№</text:span><text:span text:style-name="T4">136 та </text:span><text:span text:style-name="T13">№</text:span><text:span text:style-name="T4">137. </text:span></text:p>
      <text:p text:style-name="P13"/>
      <text:p text:style-name="P12">Також під час ремонтних робіт на момент розкриття утеплюючого прошарку балкону <text:soft-page-break/>замовлена додаткова експертиза, щодо підтвердження факту затікань та підтверждення проєктного рішення.</text:p>
      <text:p text:style-name="P12">Для чіткого виявлення проблеми затікання з маленьких балкончиків, ми можемо надати Вам доступ до них для проведення експертизи до проведення ремонтних робіт та визначення чіткого плану обєму робіт щодо затікань.</text:p>
      <text:p text:style-name="P13"/>
      <text:p text:style-name="P13"/>
      <text:p text:style-name="P4"><text:span text:style-name="T2"><text:s/>Зважаючи, що балкон був побудований з дефектами (див. експертизу), причини даних дефектів та вину забудовника встановлено також і в судовому порядку, ми звертаємося до вас, як до обслуговуючої організації, на балансі якої перебуває даний будинок:</text:span></text:p>
      <text:p text:style-name="P4"><text:span text:style-name="T2">1) усунути причини затікання шляхом виконання <text:s/>ремонтних робіт у відповідності до розробленого проєкту.</text:span></text:p>
      <text:p text:style-name="P4"><text:span text:style-name="T2">2) виступити замовником робіт та укласти договір <text:s/>підряду з виконавцем робіт - ФОП Майбородата (або з будь-яким іншим виконавцем) та сплатити вартість таких робіт. <text:s/>Матеріали для виконання робіт будуть надані нами - власниками квартир </text:span><text:span text:style-name="T11">№</text:span><text:span text:style-name="T2">136 та </text:span><text:span text:style-name="T11">№</text:span><text:span text:style-name="T2">137.</text:span></text:p>
      <text:p text:style-name="P4"><text:span text:style-name="T2">3) Забезпечити безпеку прилеглих території будинку під час проведення робіт.</text:span></text:p>
      <text:p text:style-name="P12">Так як можливо передбачити що у ОСББ не має коштів на рахунку для виконання даних робіт, <text:s/>ми погоджуємося на авансовий платіж на рахунок сплати за обслуговування прибудинкової території до <text:s/>в розмірі вартості робіт.</text:p>
      <text:p text:style-name="P13"/>
      <text:p text:style-name="P4"><text:span text:style-name="T2">У зв'язку з тим, що наразі власник квартири </text:span><text:span text:style-name="T11">№</text:span><text:span text:style-name="T2">136 надає можливість проведення всіх робіт через його квартиру, та з'явилася можливість завершити роботи по останьому проблемному балконі просимо Вас відреагувати на наш лист в найкортотші строки. <text:s/></text:span></text:p>
      <text:p text:style-name="P12">Дані роботи заплановіні для виконання з підрядною організацією на кінець червня 2021 року, поки погодні умови дають таку можливість.</text:p>
      <text:p text:style-name="P4"><text:span text:style-name="T2">У випадку невиконання вами вищевказаних робіт впродовж 60 календарних днів або не <text:s text:c="9"/>проведення їх фінансування (оплати), це буде розцінюватися нами <text:s/>як неналежне виконання Вами, як </text:span><text:span text:style-name="T3">балансоутримувачем даного житлового будинку, зобов’язань </text:span><text:span text:style-name="T2">по наданню послуг з технічного обслуговування житлового будинку, порушенням вимог діючого законодавства та наших прав, як споживачів житлово-комунальних послуг.</text:span></text:p>
      <text:p text:style-name="P4"><text:span text:style-name="T2">У випадку вашої бездіяльності, що призведе до затікання води в середину квартир та псування</text:span><text:span text:style-name="T3"> оздоблення стін та стелі, та фасадів в цілому ми вимушені будемо самостійно провести дані ремонтні роботи і в </text:span><text:span text:style-name="T2">судовому порядку стягнути з вас, як</text:span><text:span text:style-name="T3"> відповідального за експлуатацію та утримання в належному технічному стані будинок, вартість підрядних робіт і матеріалів, а також завдану нам майнову та моральну шкоду відповідно до</text:span><text:span text:style-name="T2"> положень ч.2. ст. 22 ЗУ «Про захист прав споживачів», </text:span><text:a xlink:type="simple" xlink:href="https://protocol.ua/ua/tsivilniy_kodeks_ukraini_stattya_11/" text:style-name="Internet_20_link" text:visited-style-name="Visited_20_Internet_20_Link"><text:span text:style-name="T14">ст</text:span></text:a><text:a xlink:type="simple" xlink:href="https://protocol.ua/ua/tsivilniy_kodeks_ukraini_stattya_11/" text:style-name="Internet_20_link" text:visited-style-name="Visited_20_Internet_20_Link"><text:span text:style-name="T15">. 11</text:span></text:a><text:span text:style-name="T2">, ст. 23 та </text:span><text:a xlink:type="simple" xlink:href="https://protocol.ua/ua/tsivilniy_kodeks_ukraini_stattya_1166/" text:style-name="Internet_20_link" text:visited-style-name="Visited_20_Internet_20_Link"><text:span text:style-name="T15">1166 ЦК України</text:span></text:a><text:span text:style-name="T2">.</text:span></text:p>
      <text:p text:style-name="P13"/>
      <text:p text:style-name="P4"><text:span text:style-name="T2">Про результати розгляду даного листа, просимо повідомити власників кв. </text:span><text:span text:style-name="T11">№</text:span><text:span text:style-name="T2">136, </text:span><text:span text:style-name="T11">№</text:span><text:span text:style-name="T2">137, згідно з вимогами закону України “Про зверненя громадян” у двотижневий строк з дати звернення.</text:span></text:p>
      <text:p text:style-name="P13"/>
      <text:p text:style-name="P13"/>
      <text:p text:style-name="P9"/>
      <text:p text:style-name="P2"><text:span text:style-name="T2"><text:s text:c="21"/>14.05.2021 <text:s text:c="56"/>Демко М.Л ___________________</text:span></text:p>
      <text:p text:style-name="P8"/>
      <text:p text:style-name="P8"/>
      <text:p text:style-name="P2"><text:span text:style-name="T2"><text:s text:c="96"/>Пірот О.Ф.___________________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Segoe UI Symbol" svg:font-family="'Segoe UI Symbol'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09:35:08.545000000</dc:date>
    <meta:editing-duration>PT31S</meta:editing-duration>
    <meta:editing-cycles>1</meta:editing-cycles>
    <meta:document-statistic meta:table-count="0" meta:image-count="0" meta:object-count="0" meta:page-count="4" meta:paragraph-count="52" meta:word-count="1678" meta:character-count="12058" meta:non-whitespace-character-count="10135"/>
    <meta:generator>LibreOffice/6.0.6.2$Windows_X86_64 LibreOffice_project/0c292870b25a325b5ed35f6b45599d2ea4458e77</meta:generator>
  </office:meta>
</office:document-meta>
</file>